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margin-bottom="0in"/>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text-position="super 63.6%"/>
    </style:style>
    <style:style style:name="T7" style:parent-style-name="DefaultParagraphFont" style:family="text">
      <style:text-properties fo:font-weight="bold" style:font-weight-asian="bold"/>
    </style:style>
    <style:style style:name="P8" style:parent-style-name="Normal" style:family="paragraph">
      <style:paragraph-properties fo:margin-bottom="0in"/>
      <style:text-properties fo:font-weight="bold" style:font-weight-asian="bold"/>
    </style:style>
    <style:style style:name="P9" style:parent-style-name="Normal" style:family="paragraph">
      <style:paragraph-properties fo:margin-bottom="0in"/>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3.6%"/>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margin-bottom="0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3.6%"/>
    </style:style>
    <style:style style:name="T17" style:parent-style-name="DefaultParagraphFont" style:family="text">
      <style:text-properties fo:font-weight="bold" style:font-weight-asian="bold"/>
    </style:style>
    <style:style style:name="P18" style:parent-style-name="Normal" style:family="paragraph">
      <style:paragraph-properties fo:margin-bottom="0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3.6%"/>
    </style:style>
    <style:style style:name="T21" style:parent-style-name="DefaultParagraphFont" style:family="text">
      <style:text-properties fo:font-weight="bold" style:font-weight-asian="bold"/>
    </style:style>
    <style:style style:name="P22" style:parent-style-name="Normal" style:family="paragraph">
      <style:paragraph-properties fo:margin-bottom="0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3.6%"/>
    </style:style>
    <style:style style:name="T25" style:parent-style-name="DefaultParagraphFont" style:family="text">
      <style:text-properties fo:font-weight="bold" style:font-weight-asian="bold"/>
    </style:style>
    <style:style style:name="P26" style:parent-style-name="Normal" style:family="paragraph">
      <style:paragraph-properties fo:margin-bottom="0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3.6%"/>
    </style:style>
    <style:style style:name="T29" style:parent-style-name="DefaultParagraphFont" style:family="text">
      <style:text-properties fo:font-weight="bold" style:font-weight-asian="bold"/>
    </style:style>
    <style:style style:name="P30" style:parent-style-name="Normal" style:family="paragraph">
      <style:paragraph-properties fo:margin-bottom="0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3.6%"/>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margin-bottom="0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3.6%"/>
    </style:style>
    <style:style style:name="T38" style:parent-style-name="DefaultParagraphFont" style:family="text">
      <style:text-properties fo:font-weight="bold" style:font-weight-asian="bold"/>
    </style:style>
    <style:style style:name="P39" style:parent-style-name="Normal" style:family="paragraph">
      <style:paragraph-properties fo:margin-bottom="0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position="super 63.6%"/>
    </style:style>
    <style:style style:name="T42" style:parent-style-name="DefaultParagraphFont" style:family="text">
      <style:text-properties fo:font-weight="bold" style:font-weight-asian="bold"/>
    </style:style>
    <style:style style:name="P43" style:parent-style-name="Normal" style:family="paragraph">
      <style:text-properties fo:font-weight="bold" style:font-weight-asian="bold" style:text-underline-type="single" style:text-underline-style="solid" style:text-underline-width="auto" style:text-underline-mode="continuous"/>
    </style:style>
    <style:style style:name="P44" style:parent-style-name="Normal" style:family="paragraph">
      <style:text-properties fo:font-weight="bold" style:font-weight-asian="bold" style:text-underline-type="single" style:text-underline-style="solid" style:text-underline-width="auto" style:text-underline-mode="continuous"/>
    </style:style>
    <style:style style:name="T45" style:parent-style-name="DefaultParagraphFont" style:family="text">
      <style:text-properties fo:font-weight="bold" style:font-weight-asian="bold" style:text-underline-type="single" style:text-underline-style="solid" style:text-underline-width="auto" style:text-underline-mode="continuous"/>
    </style:style>
    <style:style style:name="T46" style:parent-style-name="DefaultParagraphFont" style:family="text">
      <style:text-properties fo:font-weight="bold" style:font-weight-asian="bold" style:text-position="super 63.6%" style:text-underline-type="single" style:text-underline-style="solid" style:text-underline-width="auto" style:text-underline-mode="continuous"/>
    </style:style>
    <style:style style:name="T47" style:parent-style-name="DefaultParagraphFont" style:family="text">
      <style:text-properties fo:font-weight="bold" style:font-weight-asian="bold" style:text-underline-type="single" style:text-underline-style="solid" style:text-underline-width="auto" style:text-underline-mode="continuous"/>
    </style:style>
    <style:style style:name="T48" style:parent-style-name="DefaultParagraphFont" style:family="text">
      <style:text-properties fo:font-weight="bold" style:font-weight-asian="bold" style:text-position="super 63.6%" style:text-underline-type="single" style:text-underline-style="solid" style:text-underline-width="auto" style:text-underline-mode="continuous"/>
    </style:style>
    <style:style style:name="T49" style:parent-style-name="DefaultParagraphFont" style:family="text">
      <style:text-properties fo:font-weight="bold" style:font-weight-asian="bold" style:text-underline-type="single" style:text-underline-style="solid" style:text-underline-width="auto" style:text-underline-mode="continuous"/>
    </style:style>
    <style:style style:name="T50" style:parent-style-name="DefaultParagraphFont" style:family="text">
      <style:text-properties fo:font-weight="bold" style:font-weight-asian="bold" style:text-underline-type="single" style:text-underline-style="solid" style:text-underline-width="auto" style:text-underline-mode="continuous"/>
    </style:style>
    <style:style style:name="T51" style:parent-style-name="DefaultParagraphFont" style:family="text">
      <style:text-properties fo:font-weight="bold" style:font-weight-asian="bold" style:text-underline-type="single" style:text-underline-style="solid" style:text-underline-width="auto" style:text-underline-mode="continuous"/>
    </style:style>
    <style:style style:name="T52" style:parent-style-name="DefaultParagraphFont" style:family="text">
      <style:text-properties fo:font-weight="bold" style:font-weight-asian="bold" style:text-position="super 63.6%" style:text-underline-type="single" style:text-underline-style="solid" style:text-underline-width="auto" style:text-underline-mode="continuous"/>
    </style:style>
    <style:style style:name="T53" style:parent-style-name="DefaultParagraphFont" style:family="text">
      <style:text-properties fo:font-weight="bold" style:font-weight-asian="bold" style:text-underline-type="single" style:text-underline-style="solid" style:text-underline-width="auto" style:text-underline-mode="continuous"/>
    </style:style>
    <style:style style:name="T54" style:parent-style-name="DefaultParagraphFont" style:family="text">
      <style:text-properties fo:font-weight="bold" style:font-weight-asian="bold" style:text-underline-type="single" style:text-underline-style="solid" style:text-underline-width="auto" style:text-underline-mode="continuous"/>
    </style:style>
    <style:style style:name="T55" style:parent-style-name="DefaultParagraphFont" style:family="text">
      <style:text-properties fo:font-weight="bold" style:font-weight-asian="bold" style:text-position="super 63.6%" style:text-underline-type="single" style:text-underline-style="solid" style:text-underline-width="auto" style:text-underline-mode="continuous"/>
    </style:style>
    <style:style style:name="T56" style:parent-style-name="DefaultParagraphFont" style:family="text">
      <style:text-properties fo:font-weight="bold" style:font-weight-asian="bold" style:text-underline-type="single" style:text-underline-style="solid" style:text-underline-width="auto" style:text-underline-mode="continuous"/>
    </style:style>
    <style:style style:name="P57" style:parent-style-name="Normal" style:family="paragraph">
      <style:text-properties fo:font-weight="bold" style:font-weight-asian="bold" style:text-underline-type="single" style:text-underline-style="solid" style:text-underline-width="auto" style:text-underline-mode="continuous"/>
    </style:style>
    <style:style style:name="T58" style:parent-style-name="DefaultParagraphFont" style:family="text">
      <style:text-properties fo:font-weight="bold" style:font-weight-asian="bold" style:text-underline-type="single" style:text-underline-style="solid" style:text-underline-width="auto" style:text-underline-mode="continuous"/>
    </style:style>
    <style:style style:name="T59" style:parent-style-name="DefaultParagraphFont" style:family="text">
      <style:text-properties fo:font-weight="bold" style:font-weight-asian="bold" style:text-underline-type="single" style:text-underline-style="solid" style:text-underline-width="auto" style:text-underline-mode="continuous"/>
    </style:style>
    <style:style style:name="T60" style:parent-style-name="DefaultParagraphFont" style:family="text">
      <style:text-properties fo:font-weight="bold" style:font-weight-asian="bold" style:text-position="super 63.6%" style:text-underline-type="single" style:text-underline-style="solid" style:text-underline-width="auto" style:text-underline-mode="continuous"/>
    </style:style>
    <style:style style:name="T61" style:parent-style-name="DefaultParagraphFont" style:family="text">
      <style:text-properties fo:font-weight="bold" style:font-weight-asian="bold" style:text-underline-type="single" style:text-underline-style="solid" style:text-underline-width="auto" style:text-underline-mode="continuous"/>
    </style:style>
    <style:style style:name="P62" style:parent-style-name="Normal" style:family="paragraph">
      <style:text-properties fo:font-weight="bold" style:font-weight-asian="bold" style:text-underline-type="single" style:text-underline-style="solid" style:text-underline-width="auto" style:text-underline-mode="continuous"/>
    </style:style>
    <style:style style:name="T63" style:parent-style-name="DefaultParagraphFont" style:family="text">
      <style:text-properties fo:font-weight="bold" style:font-weight-asian="bold" style:text-underline-type="single" style:text-underline-style="solid" style:text-underline-width="auto" style:text-underline-mode="continuous"/>
    </style:style>
    <style:style style:name="T64" style:parent-style-name="DefaultParagraphFont" style:family="text">
      <style:text-properties fo:font-weight="bold" style:font-weight-asian="bold" style:text-position="super 63.6%" style:text-underline-type="single" style:text-underline-style="solid" style:text-underline-width="auto" style:text-underline-mode="continuous"/>
    </style:style>
    <style:style style:name="T65" style:parent-style-name="DefaultParagraphFont" style:family="text">
      <style:text-properties fo:font-weight="bold" style:font-weight-asian="bold" style:text-underline-type="single" style:text-underline-style="solid" style:text-underline-width="auto" style:text-underline-mode="continuous"/>
    </style:style>
    <style:style style:name="T66" style:parent-style-name="DefaultParagraphFont" style:family="text">
      <style:text-properties fo:font-weight="bold" style:font-weight-asian="bold" style:text-underline-type="single" style:text-underline-style="solid" style:text-underline-width="auto" style:text-underline-mode="continuous"/>
    </style:style>
    <style:style style:name="T67" style:parent-style-name="DefaultParagraphFont" style:family="text">
      <style:text-properties fo:font-weight="bold" style:font-weight-asian="bold" style:text-position="super 63.6%" style:text-underline-type="single" style:text-underline-style="solid" style:text-underline-width="auto" style:text-underline-mode="continuous"/>
    </style:style>
    <style:style style:name="T68" style:parent-style-name="DefaultParagraphFont" style:family="text">
      <style:text-properties fo:font-weight="bold" style:font-weight-asian="bold" style:text-underline-type="single" style:text-underline-style="solid" style:text-underline-width="auto" style:text-underline-mode="continuou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underline-type="single" style:text-underline-style="solid" style:text-underline-width="auto" style:text-underline-mode="continuous"/>
    </style:style>
    <style:style style:name="T71" style:parent-style-name="DefaultParagraphFont" style:family="text">
      <style:text-properties fo:font-weight="bold" style:font-weight-asian="bold" style:text-position="super 63.6%" style:text-underline-type="single" style:text-underline-style="solid" style:text-underline-width="auto" style:text-underline-mode="continuous"/>
    </style:style>
    <style:style style:name="T72" style:parent-style-name="DefaultParagraphFont" style:family="text">
      <style:text-properties fo:font-weight="bold" style:font-weight-asian="bold" style:text-underline-type="single" style:text-underline-style="solid" style:text-underline-width="auto" style:text-underline-mode="continuous"/>
    </style:style>
    <style:style style:name="P73" style:parent-style-name="Normal" style:family="paragraph">
      <style:text-properties fo:font-weight="bold" style:font-weight-asian="bold" style:text-underline-type="single" style:text-underline-style="solid" style:text-underline-width="auto" style:text-underline-mode="continuous"/>
    </style:style>
    <style:style style:name="T74" style:parent-style-name="DefaultParagraphFont" style:family="text">
      <style:text-properties fo:font-weight="bold" style:font-weight-asian="bold" style:text-underline-type="single" style:text-underline-style="solid" style:text-underline-width="auto" style:text-underline-mode="continuous"/>
    </style:style>
    <style:style style:name="T75" style:parent-style-name="DefaultParagraphFont" style:family="text">
      <style:text-properties fo:font-weight="bold" style:font-weight-asian="bold" style:text-position="super 63.6%" style:text-underline-type="single" style:text-underline-style="solid" style:text-underline-width="auto" style:text-underline-mode="continuous"/>
    </style:style>
    <style:style style:name="T76" style:parent-style-name="DefaultParagraphFont" style:family="text">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Parents Newsletter Term 2 November/December 2017</text:p>
      <text:p text:style-name="P2"/>
      <text:p text:style-name="P3">Dates for your Diary</text:p>
      <text:p text:style-name="P4"><text:span text:style-name="T5">1</text:span><text:span text:style-name="T6">st</text:span><text:span text:style-name="T7"><text:s/>November – Halloween Parade 11am</text:span></text:p>
      <text:p text:style-name="P8">Wk beginning 13/20 November- Parents Meetings</text:p>
      <text:p text:style-name="P9"><text:span text:style-name="T10">25</text:span><text:span text:style-name="T11">th</text:span><text:span text:style-name="T12"><text:s/>November –Basildon Xmas<text:s/></text:span><text:span text:style-name="T13">Market Coffee Shop 10am – 12.30pm</text:span></text:p>
      <text:p text:style-name="P14"><text:span text:style-name="T15">1</text:span><text:span text:style-name="T16">st</text:span><text:span text:style-name="T17"><text:s/>December- Woodcote Primary Xmas Fayre 5-7pm</text:span></text:p>
      <text:p text:style-name="P18"><text:span text:style-name="T19">2</text:span><text:span text:style-name="T20">nd</text:span><text:span text:style-name="T21"><text:s/>December- Woodcote Pre-School Coffee Shop 10-12.30pm</text:span></text:p>
      <text:p text:style-name="P22"><text:span text:style-name="T23">6</text:span><text:span text:style-name="T24">th</text:span><text:span text:style-name="T25"><text:s/>December- Pre-School Christmas Carols at St Leonard’s Church 10.30am</text:span></text:p>
      <text:p text:style-name="P26"><text:span text:style-name="T27">13</text:span><text:span text:style-name="T28">th</text:span><text:span text:style-name="T29"><text:s/>December – Christmas Dinner</text:span></text:p>
      <text:p text:style-name="P30"><text:span text:style-name="T31">15</text:span><text:span text:style-name="T32">th</text:span><text:span text:style-name="T33"><text:s/>Decemb</text:span><text:span text:style-name="T34">er – Christmas Play &amp; Raffle</text:span></text:p>
      <text:p text:style-name="P35"><text:span text:style-name="T36">19</text:span><text:span text:style-name="T37">th</text:span><text:span text:style-name="T38"><text:s/>December- Xmas Party<text:s/></text:span></text:p>
      <text:p text:style-name="P39"><text:span text:style-name="T40">19</text:span><text:span text:style-name="T41">th</text:span><text:span text:style-name="T42"><text:s/>December-Pre-School Closes at 12.45pm</text:span></text:p>
      <text:p text:style-name="Normal"/>
      <text:p text:style-name="Normal">We hope you all had a nice and relaxing half-term break and are ready for the start of another new exciting sparkly new term.</text:p>
      <text:p text:style-name="Normal">We would like to welcome 3 new<text:s/>children Peter, Saskia and Kit and their families to Pre-School this term!</text:p>
      <text:p text:style-name="Normal">This term we will be celebrating Halloween &amp; Bonfire Night and then preparing for Christmas. <text:s/>We will also be looking at Our Senses and investigating lots of new exciting smells, tastes, touch, sounds &amp; sights. <text:s/></text:p>
      <text:p text:style-name="Normal">This term is such a busy and exciting term and we have lots of events coming up!</text:p>
      <text:p text:style-name="P43">Photographer</text:p>
      <text:p text:style-name="Normal">The photos from the photographer should be back with us within the next couple of weeks. <text:s/>As soon as we receive them we will send<text:s/>them out to you.</text:p>
      <text:p text:style-name="P44">School Admissions</text:p>
      <text:p text:style-name="Normal">You can now apply for your child’s place for Primary School. <text:s/>The deadline for applications is 15 January 2018. <text:s/>You can apply online<text:s/><text:a xlink:href="http://www.oxfordshire.gov.uk/primaryadmissions" office:target-frame-name="_top" xlink:show="replace"><text:span text:style-name="Hyperlink">www.oxfordshire.gov.uk/primaryadmissions</text:span></text:a>.</text:p>
      <text:p text:style-name="Normal"><text:s/></text:p>
      <text:p text:style-name="Normal"><text:span text:style-name="T45">Parents Meetings Weeks beginning 13</text:span><text:span text:style-name="T46">th</text:span><text:span text:style-name="T47"><text:s/>&amp; 20</text:span><text:span text:style-name="T48">th</text:span><text:span text:style-name="T49"><text:s/>November</text:span></text:p>
      <text:p text:style-name="Normal">We will be holding parents meetings for you to have a chance to view your child’s Learning Journey and for you to meet with your child’s Key Person to see how they are progressing developmentally. <text:s/>We will put a sign up on the whiteboard for you to choose a suitable date and time. <text:s/>If any of the times are not suitable and you would like another appointment please speak to your child’s Key Person.</text:p>
      <text:p text:style-name="Normal"><text:span text:style-name="T50">Upper Basildon Christmas Market –<text:s/></text:span><text:span text:style-name="T51">Saturday 25</text:span><text:span text:style-name="T52">th</text:span><text:span text:style-name="T53"><text:s/>November 10-12.30pm</text:span></text:p>
      <text:p text:style-name="Normal">We are running a Coffee Shop and a Lucky Dip at this Christmas Market to raise funds for Pre-School. <text:s/>We would be very grateful if any of you could spare some time to help us run this event or bake some cakes. <text:s/>Please speak to Wendy or Sam.</text:p>
      <text:soft-page-break/>
      <text:p text:style-name="Normal"><text:span text:style-name="T54">Woodcote Primary School Xmas Fayre – Friday 1</text:span><text:span text:style-name="T55">st</text:span><text:span text:style-name="T56"><text:s/>December <text:s/>5-7pm</text:span></text:p>
      <text:p text:style-name="Normal">We have a stall at this event where we will have an adult Lucky Dip &amp; a child’s Lucky Dip. <text:s/>We would be grateful for any offers of help to run the Lucky Dip, even if you could offer ½ hour of your time it would be appreciated!</text:p>
      <text:p text:style-name="P57">Pre-School Coffee Shop – Saturday 2nd December 10-12.30pm</text:p>
      <text:p text:style-name="Normal">This is our last Coffee Shop this year and would again appreciate lots of help and homemade cakes.</text:p>
      <text:p text:style-name="Normal"><text:span text:style-name="T58">Christmas Carol’s at St Leonard’s – Wednesday</text:span><text:span text:style-name="T59"><text:s/>6</text:span><text:span text:style-name="T60">th</text:span><text:span text:style-name="T61"><text:s/>December 10.30am</text:span></text:p>
      <text:p text:style-name="Normal">After such a lovely Harvest Festival at St Leonard’s in September the Reverend Linda Smith has invited us and The Cabin Preschool to hold a Christmas Carol event at the church. <text:s/>It would be lovely if all children and their families could attend.</text:p>
      <text:p text:style-name="P62">Christmas Dinner – Wednesday 13th December</text:p>
      <text:p text:style-name="Normal">Our annual traditional Christmas Lunch will be on this day. <text:s/>If your child isn’t normally in they are very welcome to come in that day for lunch at an extra charge. <text:s/>The cost is £2.50 for the lunch and<text:s/>the normal hourly rate for the lunch hour.<text:s/></text:p>
      <text:p text:style-name="Normal"><text:span text:style-name="T63">Christmas Jumper Day – Friday 15</text:span><text:span text:style-name="T64">th</text:span><text:span text:style-name="T65"><text:s/>December</text:span></text:p>
      <text:p text:style-name="Normal">Please send your child in with their traditional Christmas Jumper on.</text:p>
      <text:p text:style-name="Normal"><text:span text:style-name="T66">Christmas Play &amp; Annual Christmas Raffle – Friday 15</text:span><text:span text:style-name="T67">th</text:span><text:span text:style-name="T68"><text:s/>December -11am</text:span></text:p>
      <text:p text:style-name="Normal">Our annual Christmas Play will begin at 11am on this day. <text:s/>We will be sending letters out to find out if your child will be attending that day and then we will let you know what part they are playing so you can organise a costume. <text:s/>Any children not booked in that day will need to be<text:s/>in by 10.45am<text:s/><text:span text:style-name="T69">already dressed in their costumes</text:span>. <text:s/>All parents and family members are invited to attend. <text:s text:c="2"/>There will be refreshments and the raffle after.</text:p>
      <text:p text:style-name="Normal">We will also be sending out Raffle tickets for you to buy and sell to friends and family. <text:s/>This is one of our biggest fundraising events so we would appreciate you selling as many tickets as you can. <text:s/>There will be lots of exciting prizes, meal vouchers, hampers, chocolates, wine and many more!</text:p>
      <text:p text:style-name="Normal"><text:span text:style-name="T70">Christmas Party &amp; Last Day of Term– Tuesday 19</text:span><text:span text:style-name="T71">th</text:span><text:span text:style-name="T72"><text:s/>December</text:span></text:p>
      <text:p text:style-name="Normal">The last day of term and our Christmas Party! <text:s/>The children will receive a visit from a very special person! <text:s text:c="2"/>We will be having lots of fun with a visit from Bertie Slippers a children’s entertainer, there will be lots of games and dancing and we will finish off with some party food! <text:s/>Parents provide the food for the Christmas Party so we will be sending out plates with a label on stating which item of food we would like you to provide nearer the time.</text:p>
      <text:p text:style-name="Normal">If you have any questions or queries please feel free to<text:s/>speak to Wendy or Sam.</text:p>
      <text:p text:style-name="P73">Pre-School will be closing at 12.45pm</text:p>
      <text:p text:style-name="Normal"><text:span text:style-name="T74">We return on Monday 8</text:span><text:span text:style-name="T75">th</text:span><text:span text:style-name="T76"><text:s/>January</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ndy Powell</meta:initial-creator>
    <dc:creator>Wendy Powell</dc:creator>
    <meta:creation-date>2017-11-02T12:08:00Z</meta:creation-date>
    <dc:date>2017-11-03T12:49:00Z</dc:date>
    <meta:print-date>2017-11-03T12:27:00Z</meta:print-date>
    <meta:template xlink:href="Normal" xlink:type="simple"/>
    <meta:editing-cycles>2</meta:editing-cycles>
    <meta:editing-duration>PT8460S</meta:editing-duration>
    <meta:document-statistic meta:page-count="2" meta:paragraph-count="9" meta:word-count="728" meta:character-count="4875" meta:row-count="34" meta:non-whitespace-character-count="4156"/>
  </office:meta>
</office:document-meta>
</file>